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boot aan Brabantse Turfmark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Delft | het realiseren van een terrasboot | 19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63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3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3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25</meta:user-defined>
    <meta:user-defined meta:name="DCTERMS.abstract">Terrasboot Brabantse Turfmarkt tussen Molslaan en Huyt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errasboot aan Brabantse Turfmarkt Delf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39</meta:user-defined>
    <meta:user-defined meta:name="OVERHEIDop.GmbID/DC.identifier">gmb-2024-403639</meta:user-defined>
    <meta:user-defined meta:name="OVERHEIDop.versieInformatie"/>
  </office:meta>
</office:document-meta>
</file>