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aan de openbare weg van 23 september tot 2 oktober 2024 aan Koningsweg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voorwerpen aan de openbare weg van 23 september tot 2 oktober 2024 aan de Koningsweg in Geldermalsen. (verzonden op 19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363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3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3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voorwerpen aan de openbare weg van 23 september tot 2 oktober 2024 aan Koningsweg te Geldermalsen</meta:user-defined>
    <meta:user-defined meta:name="DCTERMS.W3CDTF/DCTERMS.available">2024-09-24</meta:user-defined>
    <meta:user-defined meta:name="DCTERMS.W3CDTF/OVERHEIDop.jaargang">2024</meta:user-defined>
    <meta:user-defined meta:name="OVERHEIDop.publicationIssue">403638</meta:user-defined>
    <meta:user-defined meta:name="OVERHEIDop.GmbID/DC.identifier">gmb-2024-403638</meta:user-defined>
    <meta:user-defined meta:name="OVERHEIDop.versieInformatie"/>
  </office:meta>
</office:document-meta>
</file>