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 en opslagcontainer, Zuidelijke Parallelweg 118 &amp;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 en opslagcontainer</text:p>
            <text:p text:style-name="common-al">Locatie: Zuidelijke Parallelweg 118 &amp; 236</text:p>
            <text:p text:style-name="common-al">Datum: 18 november 2024 tot en met 20 december 2024</text:p>
            <text:p text:style-name="common-al">Dossiernummer: 43239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363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grond en opslagcontainer, Zuidelijke Parallelweg 118 &amp; 23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34</meta:user-defined>
    <meta:user-defined meta:name="OVERHEIDop.GmbID/DC.identifier">gmb-2024-403634</meta:user-defined>
    <meta:user-defined meta:name="OVERHEIDop.versieInformatie"/>
  </office:meta>
</office:document-meta>
</file>