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woonhuis aan Doolandweg 39 5531P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het woonhuis aan Doolandweg 39 5531PL Bladel. Het kenmerk van de gemeente voor deze zaak is ZBLA2024-0001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36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160</meta:user-defined>
    <meta:user-defined meta:name="DCTERMS.abstract">uitbreiden van het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het woonhuis aan Doolandweg 39 5531PL Bladel</meta:user-defined>
    <meta:user-defined meta:name="DCTERMS.W3CDTF/DCTERMS.available">2024-01-25</meta:user-defined>
    <meta:user-defined meta:name="DCTERMS.W3CDTF/OVERHEIDop.jaargang">2024</meta:user-defined>
    <meta:user-defined meta:name="OVERHEIDop.publicationIssue">40363</meta:user-defined>
    <meta:user-defined meta:name="OVERHEIDop.GmbID/DC.identifier">gmb-2024-40363</meta:user-defined>
    <meta:user-defined meta:name="OVERHEIDop.versieInformatie"/>
  </office:meta>
</office:document-meta>
</file>