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aan de openbare weg van 19 september tot 4 oktober 2024 ter hoogte van H.J. Ganzemanstraat 5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aan de openbare weg van 19 september tot 4 oktober 2024 ter hoogte van de H.J. Ganzemanstraat 5 in Meteren. (verzonden op 17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36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aan de openbare weg van 19 september tot 4 oktober 2024 ter hoogte van H.J. Ganzemanstraat 5 te Meteren</meta:user-defined>
    <meta:user-defined meta:name="DCTERMS.W3CDTF/DCTERMS.available">2024-09-24</meta:user-defined>
    <meta:user-defined meta:name="DCTERMS.W3CDTF/OVERHEIDop.jaargang">2024</meta:user-defined>
    <meta:user-defined meta:name="OVERHEIDop.publicationIssue">403629</meta:user-defined>
    <meta:user-defined meta:name="OVERHEIDop.GmbID/DC.identifier">gmb-2024-403629</meta:user-defined>
    <meta:user-defined meta:name="OVERHEIDop.versieInformatie"/>
  </office:meta>
</office:document-meta>
</file>