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uitbreiden van de woning aan Domineespad 19 5525KJ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9-09-2024 een omgevingsvergunning verleend. De gemeente geeft hiermee toestemming voor het verbouwen en uitbreiden van de woning aan Domineespad 19 5525KJ Duizel. Het kenmerk van de gemeente voor deze zaak is 0770541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0362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2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2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417</meta:user-defined>
    <meta:user-defined meta:name="DCTERMS.abstract"> verbouwen en uitbreiden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en uitbreiden van de woning aan Domineespad 19 5525KJ Duizel</meta:user-defined>
    <meta:user-defined meta:name="DCTERMS.W3CDTF/DCTERMS.available">2024-09-23</meta:user-defined>
    <meta:user-defined meta:name="DCTERMS.W3CDTF/OVERHEIDop.jaargang">2024</meta:user-defined>
    <meta:user-defined meta:name="OVERHEIDop.publicationIssue">403628</meta:user-defined>
    <meta:user-defined meta:name="OVERHEIDop.GmbID/DC.identifier">gmb-2024-403628</meta:user-defined>
    <meta:user-defined meta:name="OVERHEIDop.versieInformatie"/>
  </office:meta>
</office:document-meta>
</file>