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Warm Welkom op 28 september 2024 op de Wieken - ’s Heeren Loo - De Wieken 9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Warm Welkom op de Wieken - ’s Heeren Loo - De Wieken 9 in Geldermalsen op 28 september 2024 van 13.00 uur tot 16.00 uur. (verzonden op 16 september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362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2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62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Warm Welkom op 28 september 2024 op de Wieken - ’s Heeren Loo - De Wieken 9 te Geldermalsen</meta:user-defined>
    <meta:user-defined meta:name="DCTERMS.W3CDTF/DCTERMS.available">2024-09-24</meta:user-defined>
    <meta:user-defined meta:name="DCTERMS.W3CDTF/OVERHEIDop.jaargang">2024</meta:user-defined>
    <meta:user-defined meta:name="OVERHEIDop.publicationIssue">403626</meta:user-defined>
    <meta:user-defined meta:name="OVERHEIDop.GmbID/DC.identifier">gmb-2024-403626</meta:user-defined>
    <meta:user-defined meta:name="OVERHEIDop.versieInformatie"/>
  </office:meta>
</office:document-meta>
</file>