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7, 5331 BH, Kerkdriel.</text:p>
            <text:p text:style-name="common-al">De aanvraag is ontvangen op 13 september 2024 en heeft betrekking op het verduurzam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Julianastraat 7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19</meta:user-defined>
    <meta:user-defined meta:name="OVERHEIDop.GmbID/DC.identifier">gmb-2024-403619</meta:user-defined>
    <meta:user-defined meta:name="OVERHEIDop.versieInformatie"/>
  </office:meta>
</office:document-meta>
</file>