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Mariëndaalseweg 15A, 6986AC Ange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4 een besluit genomen op de aanvraag voor een omgevingsvergunning voor het realiseren van een ballenhok bij voetbalvereniging Angerlo Vooruit met zaaknummer Z2024-00000966 op locatie Mariëndaalseweg 15A, 6986AC Angerlo. De vergunning is verleend. Het besluit betreft de volgende onderdelen:</text:p>
            <text:list text:style-name="id1-3-2-1-1-2">
              <text:list-item text:style-override="id1-3-2-1-1-2-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realiseren van een ballenhok in strijd met de bouwregels van het omgevingsplan.</text:p>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nt u het niet eens met dit besluit? Dan kunt u schriftelijk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bedraagt zes na verzenddatum van dit besluit en eindigd op 12 juli 2024. Voor meer informatie over de procedure kunt u contact opnemen via gemeente@zevenaar.nl ó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361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1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1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966</meta:user-defined>
    <meta:user-defined meta:name="DCTERMS.abstract">Betreft: besluit op locatie Mariëndaalseweg 15A, 6986AC Angerlo</meta:user-defined>
    <dc:language>nl</dc:language>
    <meta:user-defined meta:name="DC.title">Kennisgeving besluit op de besluit omgevingsvergunning, Mariëndaalseweg 15A, 6986AC Angerlo</meta:user-defined>
    <meta:user-defined meta:name="OVERHEIDop.datumEindeReactietermijn">2024-10-31</meta:user-defined>
    <meta:user-defined meta:name="OVERHEIDop.terinzageleggingBG">https://jeleefomgeving.nl/inzien/858633164/0d95d090-7684-11ef-a340-00505601200c</meta:user-defined>
    <meta:user-defined meta:name="OVERHEIDop.locatietype/OVERHEIDop.gebiedsmarkering">GeometrieRef</meta:user-defined>
    <meta:user-defined meta:name="DCTERMS.W3CDTF/DCTERMS.available">2024-09-23</meta:user-defined>
    <meta:user-defined meta:name="DCTERMS.W3CDTF/OVERHEIDop.jaargang">2024</meta:user-defined>
    <meta:user-defined meta:name="OVERHEIDop.externeBijlage">Afwijkvergunning|exb-2024-36346</meta:user-defined>
    <meta:user-defined meta:name="OVERHEIDop.publicationIssue">403616</meta:user-defined>
    <meta:user-defined meta:name="OVERHEIDop.GmbID/DC.identifier">gmb-2024-403616</meta:user-defined>
    <meta:user-defined meta:name="OVERHEIDop.versieInformatie"/>
  </office:meta>
</office:document-meta>
</file>