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Mariëndaalseweg 15A, 6986AC Ange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voor een omgevingsvergunning voor het realiseren van een ballenhok bij voetbalvereniging Angerlo Vooruit met zaaknummer Z2024-00000966 op locatie Mariëndaalseweg 15A, 6986AC Angerlo. De vergunning is verleend. Het besluit betreft de volgende onderdel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realiseren van een ballenhok in strijd met de bouwregels van het omgevingsplan.</text:p>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na verzenddatum van dit besluit en eindigd op 12 juli 2024. Voor meer informatie over de procedure kunt u contact opnemen via gemeente@zevenaar.nl ó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361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1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1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66</meta:user-defined>
    <meta:user-defined meta:name="DCTERMS.abstract">Betreft: besluit op locatie Mariëndaalseweg 15A, 6986AC Angerlo</meta:user-defined>
    <dc:language>nl</dc:language>
    <meta:user-defined meta:name="DC.title">Kennisgeving besluit op de besluit omgevingsvergunning, Mariëndaalseweg 15A, 6986AC Angerlo</meta:user-defined>
    <meta:user-defined meta:name="OVERHEIDop.datumEindeReactietermijn">2024-10-31</meta:user-defined>
    <meta:user-defined meta:name="OVERHEIDop.terinzageleggingBG">https://jeleefomgeving.nl/inzien/858633164/0d95d090-7684-11ef-a340-00505601200c</meta:user-defined>
    <meta:user-defined meta:name="OVERHEIDop.locatietype/OVERHEIDop.gebiedsmarkering">GeometrieRef</meta:user-defined>
    <meta:user-defined meta:name="DCTERMS.W3CDTF/DCTERMS.available">2024-09-23</meta:user-defined>
    <meta:user-defined meta:name="DCTERMS.W3CDTF/OVERHEIDop.jaargang">2024</meta:user-defined>
    <meta:user-defined meta:name="OVERHEIDop.externeBijlage">Afwijkvergunning|exb-2024-36345</meta:user-defined>
    <meta:user-defined meta:name="OVERHEIDop.publicationIssue">403614</meta:user-defined>
    <meta:user-defined meta:name="OVERHEIDop.GmbID/DC.identifier">gmb-2024-403614</meta:user-defined>
    <meta:user-defined meta:name="OVERHEIDop.versieInformatie"/>
  </office:meta>
</office:document-meta>
</file>