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1 sub c Omgevingswet locatie Wanssum-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ray maken op grond van artikel 16.32b van de Omgevingswet (Ow) bekend dat de gemeenteraad op 24 september 2024 een voorkeursrechtbeschikking heeft genomen op grond van het bepaalde in artikel 9.1 lid 1 sub c Omgevingswe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meerdere percelen aan de oostzijde van Wanssum. De locatie wordt aan de noordzijde begrensd door De Kooy, aan de oostzijde door de Driesstraat, aan de zuidzijde door de Brugstraat en aan de westzijde door de Stayerhofweg. De percelen zijn gelegen langs de Boomkensweg, de Parakkerweg en de Brugstraat. </text:p>
            <text:p text:style-name="al"/>
            <text:p text:style-name="al">
            <text:span text:style-name="nadrukvet">Toegedachte functie</text:span>
          </text:p>
            <text:p text:style-name="al">Aan de percelen wordt een niet agrarische functie toegedacht, te weten de functie ‘Bedrijventerrein’. Het huidige gebruik is overwegend agrarisch en wijkt af van de toegedachte functie. De functie is niet toebedeeld in het omgevingsplan van de gemeente Venray. </text:p>
            <text:p text:style-name="al"/>
            <text:p text:style-name="al">
            <text:span text:style-name="nadrukvet">Gevolgen vestiging voorkeursrecht</text:span>
          </text:p>
            <text:p text:style-name="al">De vestiging van het voorkeursrecht houdt in dat de eigenaren en de beperkt gerechtigden van de betrokken percelen, wanneer zij de percelen of de erop gevestigde beperkte rechten willen vervreemden, deze eerst aan de gemeente Venray te koop moeten aanbieden.</text:p>
            <text:p text:style-name="al"/>
            <text:p text:style-name="al">
            <text:span text:style-name="nadrukvet">Looptijd / duur van het voorkeursrecht</text:span>
          </text:p>
            <text:p text:style-name="al">Op grond van artikel 9.4 lid 1 sub a van de Omgevingswet vervalt het voorkeursrecht drie jaar na het ingaan ervan, tenzij voor dat tijdstip de functie waarvoor het voorkeursrecht is gevestigd, is toegedacht in een omgevingsvisie of programma dan wel is toegedeeld in een omgevingsplan. </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text:p>
            <text:p text:style-name="al">overige relevante stukken aan de belanghebbenden. Belanghebbenden zijn de eigenaren en alle rechthebbenden op de onroerende zaak die in hun mogelijkheden worden beperkt door het </text:p>
            <text:p text:style-name="al">voorkeursrecht. Het gaat dan om de eigenaren en houders van beperkte rechten die in de perceellijst zijn vermeld.</text:p>
            <text:p text:style-name="al"/>
            <text:p text:style-name="al">
            <text:span text:style-name="nadrukvet">Inwerkingtreding </text:span>
          </text:p>
            <text:p text:style-name="al">De voorkeursrechtbeschikking treedt in werking na inschrijving in het openbaar register van het Kadaster. </text:p>
            <text:p text:style-name="al"/>
            <text:p text:style-name="al">De percelen zijn niet eerder betrokken geweest bij een aanwijzing ingevolge het voorkeursrecht, behoudens het inmiddels vervallen raadsbesluit van 12 maart 2019 en het besluit van het college van 2 juli 2024 tot het nemen van de voorkeursrechtbeschikking om de gronden voorlopig aan te wijzen voor een periode van drie maanden.</text:p>
            <text:p text:style-name="al"/>
            <text:p text:style-name="al">
            <text:span text:style-name="nadrukvet">Terinzagelegging </text:span>
          </text:p>
            <text:p text:style-name="al">De stukken liggen gedurende zes weken ter inzage, gerekend vanaf de bekendmaking. De stukken liggen op het gemeentehuis van Venray, Raadhuisstraat 1 te Venray.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Venray. U kunt uw bezwaarschrift toesturen naar:</text:p>
            <text:p text:style-name="al">burgemeester en wethouders van de gemeente Venray, </text:p>
            <text:p text:style-name="al">t.a.v. afdeling SDW, team Ruimtelijke Ontwikkeling</text:p>
            <text:p text:style-name="al">Postbus 500</text:p>
            <text:p text:style-name="al">5800 AM Venray</text:p>
            <text:p text:style-name="al"/>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 </text:span>
          </text:p>
            <text:p text:style-name="al">Tegen de voorkeursrechtbeschikking kunnen belanghebbenden een bezwaarschrift indienen.</text:p>
            <text:p text:style-name="al">Belanghebbenden zijn de eigenaar en alle rechthebbenden op de onroerende zaak die in hun</text:p>
            <text:p text:style-name="al">mogelijkheden worden beperkt door het voorkeursrecht. Aan het indienen van een bezwaarschrift zijn geen kosten verbonden.</text:p>
            <text:p text:style-name="al">Na de beslissing op bezwaar kunnen belanghebbenden beroep instellen bij de rechtbank. Daarna staat</text:p>
            <text:p text:style-name="al">hoger beroep open bij de Afdeling bestuursrechtspraak van de Raad van State. Voor beroep en hoger</text:p>
            <text:p text:style-name="al">beroep zijn griffierechten verschuldigd. Als het beroep gegrond wordt verklaard, wordt dat griffierecht</text:p>
            <text:p text:style-name="al">vergoed.</text:p>
            <text:p text:style-name="al"/>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Voor nadere inhoudelijke informatie kunt u op werkdagen contact opnemen met Margo van der Meer, <text:a xlink:href="mailto:margo.van.der.meer@venray.nl" xlink:type="simple">margo.van.der.meer@venray.nl</text:a> of Lieke van Lieshout, <text:a xlink:href="mailto:lieke.van.lieshout@venray.nl" xlink:type="simple">lieke.van.lieshout@venray.nl</text:a>, telefonisch bereikbaar via telefoonnummer 0478 523 333.</text:p>
            <text:p text:style-name="al"/>
            <text:p text:style-name="al">Venray, 26 september 2024</text:p>
            <text:p text:style-name="al">Het college van burgemeester en wethouder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36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Vestiging voorkeursrecht op grond van artikel 9.1 lid 1 sub c Omgevingswet locatie Wanssum-Oost</meta:user-defined>
    <meta:user-defined meta:name="DCTERMS.W3CDTF/DCTERMS.available">2024-09-26</meta:user-defined>
    <meta:user-defined meta:name="DCTERMS.W3CDTF/OVERHEIDop.jaargang">2024</meta:user-defined>
    <meta:user-defined meta:name="OVERHEIDop.publicationIssue">403602</meta:user-defined>
    <meta:user-defined meta:name="OVERHEIDop.GmbID/DC.identifier">gmb-2024-403602</meta:user-defined>
    <meta:user-defined meta:name="OVERHEIDop.versieInformatie"/>
  </office:meta>
</office:document-meta>
</file>