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Rampweg 14, 4326LK Noordwelle   - Aanbouw centrumgebouw De Soeten Haer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Aanbouw centrumgebouw De Soeten HaertZaaknummer: 1001313Datum indiening: 22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3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93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Reguliere Omgevingsvergunning, Rampweg 14, 4326LK Noordwelle   - Aanbouw centrumgebouw De Soeten HaertAanvraa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36</meta:user-defined>
    <meta:user-defined meta:name="OVERHEIDop.GmbID/DC.identifier">gmb-2024-4036</meta:user-defined>
    <meta:user-defined meta:name="OVERHEIDop.versieInformatie"/>
  </office:meta>
</office:document-meta>
</file>