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stgrasdijk 1 - 014, 1871 AL Schoorl, het plaatsen van een dakkapel (op een recreatiewoning), verzenddatum 19 september 2024 (Z2024-00003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359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9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9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2</meta:user-defined>
    <meta:user-defined meta:name="DCTERMS.abstract">Oostgrasdijk 1 - 014, 1871 AL Schoorl, het plaatsen van een dakkapel (op een recreatiewoning), verzenddatum 19 september 2024 (Z2024-00003272)</meta:user-defined>
    <dc:language>nl</dc:language>
    <meta:user-defined meta:name="OVERHEIDop.locatietype/OVERHEIDop.gebiedsmarkering">Vlak</meta:user-defined>
    <meta:user-defined meta:name="DC.title">Gemeente Bergen, aanvraag omgevingsvergunning (regulier) verleend, Oostgrasdijk 1 - 014, 1871 AL Schoorl, het plaatsen van een dakkapel (op een recreatiewoning), verzenddatum 19 september 2024 (Z2024-00003272)</meta:user-defined>
    <meta:user-defined meta:name="DCTERMS.W3CDTF/DCTERMS.available">2024-09-23</meta:user-defined>
    <meta:user-defined meta:name="DCTERMS.W3CDTF/OVERHEIDop.jaargang">2024</meta:user-defined>
    <meta:user-defined meta:name="OVERHEIDop.publicationIssue">403598</meta:user-defined>
    <meta:user-defined meta:name="OVERHEIDop.GmbID/DC.identifier">gmb-2024-403598</meta:user-defined>
    <meta:user-defined meta:name="OVERHEIDop.versieInformatie"/>
  </office:meta>
</office:document-meta>
</file>