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1a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9-2024 een aanvraag omgevingsvergunning ontvangen.</text:p>
            <text:p text:style-name="common-al">Het betreft een aanvraag op locatie Hoogstraat 1a 6028RV Gastel met omschrijving: oprichten hobbyruimte.</text:p>
            <text:p text:style-name="common-al">De zaak is geregistreerd onder nummer 13554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359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41</meta:user-defined>
    <meta:user-defined meta:name="DCTERMS.abstract">Oprichten hobbyruimte Hoogstraat 1a Gastel - DSO 2024091701231 - Zaak 1355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straat 1a 6028RV Gast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91</meta:user-defined>
    <meta:user-defined meta:name="OVERHEIDop.GmbID/DC.identifier">gmb-2024-403591</meta:user-defined>
    <meta:user-defined meta:name="OVERHEIDop.versieInformatie"/>
  </office:meta>
</office:document-meta>
</file>