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het gebouw in twee appartementsrechten, Bolksbeekstraat 37 en 37BS, 3521CN Utrecht, GU-Z2024-0016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Bolksbeekstraat 37 en 37BS, 3521CN Utrecht</text:p>
            <text:p text:style-name="common-al">GU-Z2024-0016526</text:p>
            <text:p text:style-name="common-al">het kadastraal splitsen van het gebouw in twee appartementsrechten</text:p>
            <text:p text:style-name="common-al">Datum besluit: 17 september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3590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9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9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16526</meta:user-defined>
    <meta:user-defined meta:name="DCTERMS.abstract">Verleende vergunning voor het kadastraal splitsen van het gebouw in twee appartementsrechten, Bolksbeekstraat 37 en 37BS, 3521CN Utrecht, GU-Z2024-00165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het gebouw in twee appartementsrechten, Bolksbeekstraat 37 en 37BS, 3521CN Utrecht, GU-Z2024-0016526</meta:user-defined>
    <meta:user-defined meta:name="OVERHEIDop.datumEindeReactietermijn">2024-10-31</meta:user-defined>
    <meta:user-defined meta:name="OVERHEIDop.terinzageleggingBG">https://jeleefomgeving.nl/inzien/002220647/bb61f0a2-7683-11ef-a33b-0050560122a3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590</meta:user-defined>
    <meta:user-defined meta:name="OVERHEIDop.GmbID/DC.identifier">gmb-2024-403590</meta:user-defined>
    <meta:user-defined meta:name="OVERHEIDop.versieInformatie"/>
  </office:meta>
</office:document-meta>
</file>