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haven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chterhaven 5, 3024RA, realiseren van een dakopbouw op een bestaand woonpand. Het pand heeft 2 bouwlagen met een dwarskap aan de voorzijde en een zadeldak met een knik aan de achterzijde. In de bestaande situatie zit een kleine dakkapel met een schuin dak boven de trap. In de nieuwe situatie wordt een dakopbouw gerealiseerd. De hoogte komt gelijk met de knik in het zadeldak. De dakopbouw krijgt een plat dak, wordt 3,7 meter breed en heeft een hoogte van ca. 2,2 meter. De nieuwe goothoogte (platte dak dakopbouw) wordt ca. 9,8 meter (datum besluit 18-09-2024, verzonden op 19-09-2024, dossiernummer OMV.24.08.0005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358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8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8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chterhaven 5</meta:user-defined>
    <meta:user-defined meta:name="DCTERMS.W3CDTF/DCTERMS.available">2024-09-23</meta:user-defined>
    <meta:user-defined meta:name="DCTERMS.W3CDTF/OVERHEIDop.jaargang">2024</meta:user-defined>
    <meta:user-defined meta:name="OVERHEIDop.publicationIssue">403585</meta:user-defined>
    <meta:user-defined meta:name="OVERHEIDop.GmbID/DC.identifier">gmb-2024-403585</meta:user-defined>
    <meta:user-defined meta:name="OVERHEIDop.versieInformatie"/>
  </office:meta>
</office:document-meta>
</file>