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100 jaar OWIOS” op woensdag 25 september 2024 van 19:00 tot 00:00 uur, donderdag 26 september en vrijdag 27 september 2024 van 09:00 tot 00:00 uur, op het Lambertusplein in Oldebroek.</text:p>
            <text:p text:style-name="common-al">Tevens:</text:p>
            <text:p text:style-name="common-al">wordt ontheffing verleend op het verbod om een omroepinstallatie danwel apparatuur voor (live) muziek) te gebruiken. Deze ontheffing geldt op woensdag 25 september 2024 van 19:00 tot 00:00 uur, donderdag 26 september en vrijdag 27 september 2024 van 09:00 tot 00:00 uur, op het Lambertusplein in Oldebroek.</text:p>
            <text:p text:style-name="common-al">(Zaaknummer 155151 – verzenddatum 20-09-2024)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 • Een duidelijke omschrijving van het besluit waartegen u bezwaar maakt  • De reden waarom u bezwaar maakt 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common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356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561</meta:user-defined>
    <meta:user-defined meta:name="OVERHEIDop.GmbID/DC.identifier">gmb-2024-403561</meta:user-defined>
    <meta:user-defined meta:name="OVERHEIDop.versieInformatie"/>
  </office:meta>
</office:document-meta>
</file>