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BSO 't Bijendomein Van Steenhuijsstraat 35B, 5841AG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BSO 't Bijendomein</text:p>
              </text:list-item>
              <text:list-item text:style-override="id1-3-2-1-1-2-2">
                <text:number>•</text:number>
                <text:p text:style-name="al">Ontvangstdatum: 13 augustus 2024</text:p>
              </text:list-item>
              <text:list-item text:style-override="id1-3-2-1-1-2-3">
                <text:number>•</text:number>
                <text:p text:style-name="al">Locatie: Van Steenhuijsstraat 35B, 5841AG Oploo</text:p>
              </text:list-item>
              <text:list-item text:style-override="id1-3-2-1-1-2-4">
                <text:number>•</text:number>
                <text:p text:style-name="al">Zaaknummer: Z2024-0000420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55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200</meta:user-defined>
    <meta:user-defined meta:name="DCTERMS.abstract">Kennisgeving melding brandveilig gebruik  voor het brandveilig gebruiken van BSO 't Bijendomein Van Steenhuijsstraat 35B, 5841AG Oploo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BSO 't Bijendomein Van Steenhuijsstraat 35B, 5841AG Oploo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57</meta:user-defined>
    <meta:user-defined meta:name="OVERHEIDop.GmbID/DC.identifier">gmb-2024-403557</meta:user-defined>
    <meta:user-defined meta:name="OVERHEIDop.versieInformatie"/>
  </office:meta>
</office:document-meta>
</file>