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idder van Catsweg ter hoogte van 81-9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Omgevingsdienst Midden-Holland (ODMH) namens de gemeente Gouda een melding ontvangen ter plaatse van de Ridder van Catsweg ter hoogte van 81-95 in Gouda.</text:p>
            <text:p text:style-name="common-al">Dit betreft: Het graven in de grond met een bodemkwaliteit &gt;interventiewaarde.</text:p>
            <text:p text:style-name="common-al">De melding is geregistreerd onder kenmerk 2024-0001921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35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212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Ridder van Catsweg ter hoogte van 81-95 in Gou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52</meta:user-defined>
    <meta:user-defined meta:name="OVERHEIDop.GmbID/DC.identifier">gmb-2024-403552</meta:user-defined>
    <meta:user-defined meta:name="OVERHEIDop.versieInformatie"/>
  </office:meta>
</office:document-meta>
</file>