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asteeldreef 122, 5046C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verlichte doosletters aan gevel aan Kasteeldreef 122, 5046CV Tilburg</text:span>
          </text:p>
            <text:p text:style-name="common-al">De gemeente Tilburg heeft een omgevingsvergunning verleend. De gemeente Tilburg geeft hiermee toestemming voor vervangen van verlichte doosletters aan gevel op locatie Kasteeldreef 122, 5046CV Tilburg en is geregistreerd onder Z2024-0000419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19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54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4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4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99</meta:user-defined>
    <meta:user-defined meta:name="DCTERMS.abstract">Z2024-00004199 - vervangen van verlichte doosletters aan gevel</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Kasteeldreef 122, 5046CV Tilburg</meta:user-defined>
    <meta:user-defined meta:name="DCTERMS.W3CDTF/DCTERMS.available">2024-09-23</meta:user-defined>
    <meta:user-defined meta:name="DCTERMS.W3CDTF/OVERHEIDop.jaargang">2024</meta:user-defined>
    <meta:user-defined meta:name="OVERHEIDop.publicationIssue">403546</meta:user-defined>
    <meta:user-defined meta:name="OVERHEIDop.GmbID/DC.identifier">gmb-2024-403546</meta:user-defined>
    <meta:user-defined meta:name="OVERHEIDop.versieInformatie"/>
  </office:meta>
</office:document-meta>
</file>