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standplaatsvergunning Standplaats Vestingplein Velserbroek, Standplaatsvergunning Vestingplein Vels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standplaatsvergunning </text:span>
            <text:span text:style-name="nadrukvet">Standplaats Vestingplein Velserbroek, Standplaatsvergunning Vestingplein Velserbroek</text:span>
          </text:p>
            <text:p text:style-name="common-al">
            
          </text:p>
            <text:p text:style-name="common-al">Burgemeester en wethouders van de gemeente Velsen maken bekend dat zij de volgende aanvraag voor een standplaatsvergunning hebben ontvangen op grond van de Verordening fysieke leefomgeving Velsen 2023, artikel 3:30. De datum van ontvangst is tussen haakjes vermeld.</text:p>
            <text:p text:style-name="common-al"/>
            <text:p text:style-name="last-al">Standplaats Vestingplein Velserbroek, Standplaatsvergunning Vestingplein Velserbroek (30-08-2024) 0453176055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03545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545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545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04531760554</meta:user-defined>
    <dc:language>nl</dc:language>
    <meta:user-defined meta:name="OVERHEIDop.locatietype/OVERHEIDop.gebiedsmarkering">Vlak</meta:user-defined>
    <meta:user-defined meta:name="DC.title">Ingediende aanvraag standplaatsvergunning Standplaats Vestingplein Velserbroek, Standplaatsvergunning Vestingplein Velserbroek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545</meta:user-defined>
    <meta:user-defined meta:name="OVERHEIDop.GmbID/DC.identifier">gmb-2024-403545</meta:user-defined>
    <meta:user-defined meta:name="OVERHEIDop.versieInformatie"/>
  </office:meta>
</office:document-meta>
</file>