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lenging beslistermijn - Horst 20 27, 8225 LX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verlengingsbesluit aanvraag omgevingsvergunning, het plaatsen van een dakkapel,  Horst 20 27, 8225 LX Lelystad</text:span>
          </text:p>
            <text:p text:style-name="common-al">Wij hebben op 23-07-2024 een aanvraag omgevingsvergunning ontvangen voor het plaatsen van een dakkapel, op Horst 20 27, 8225 LX Lelystad. De aanvraag heeft dossiernummer 0995477019. Voor deze aanvraag volgen wij de reguliere voorbereidingsprocedure.</text:p>
            <text:p text:style-name="common-al">
            
          </text:p>
            <text:p text:style-name="common-al">
            <text:span text:style-name="nadrukvet">Wij hebben besloten om de beslistermijn eenmalig te verlengen met een termijn van 6 weken</text:span>
          </text:p>
            <text:p text:style-name="common-al">Dit hebben wij gedaan op grond van artikel 16.64, lid 2 van de Omgevingswet voor de genoemde aanvraag. </text:p>
            <text:p text:style-name="common-al">
            
          </text:p>
            <text:p text:style-name="common-al">
            <text:span text:style-name="nadrukvet">Deze mededeling is bedoeld om u te informeren</text:span>
          </text:p>
            <text:p text:style-name="common-al">Verlengingsbesluiten liggen niet ter inzage, u kunt als derde-belanghebbende geen bewaar maken tegen het verlengingsbesluit. Dat kan pas nadat er een beslissing is genomen op de aanvraag. </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03543</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543</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543</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77019</meta:user-defined>
    <dc:language>nl</dc:language>
    <meta:user-defined meta:name="OVERHEIDop.locatietype/OVERHEIDop.gebiedsmarkering">Punt</meta:user-defined>
    <meta:user-defined meta:name="DC.title">Beschikking verlenging beslistermijn - Horst 20 27, 8225 LX Lelystad</meta:user-defined>
    <meta:user-defined meta:name="DCTERMS.W3CDTF/DCTERMS.available">2024-09-23</meta:user-defined>
    <meta:user-defined meta:name="DCTERMS.W3CDTF/OVERHEIDop.jaargang">2024</meta:user-defined>
    <meta:user-defined meta:name="OVERHEIDop.publicationIssue">403543</meta:user-defined>
    <meta:user-defined meta:name="OVERHEIDop.GmbID/DC.identifier">gmb-2024-403543</meta:user-defined>
    <meta:user-defined meta:name="OVERHEIDop.versieInformatie"/>
  </office:meta>
</office:document-meta>
</file>