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lkmaar Ontzet Mooij Pluimfeest op 7 en 8 oktober 2024,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rstraat en Ritsevoort te Alkmaar<text:span text:style-name="nadrukvet">; </text:span>Het organiseren van Alkmaar Ontzet Mooij Pluimfeest op 7 en 8 oktober 2024</text:p>
            <text:p text:style-name="common-al">
            
          </text:p>
            <text:p text:style-name="common-al">Datum ontvangst: 01-07-2024</text:p>
            <text:p text:style-name="common-al">Zaaknummer: 00007358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54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8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Verleend: Het organiseren van Alkmaar Ontzet Mooij Pluimfeest op 7 en 8 oktober 2024, Koorstraat en Ritsevoort te Alkmaa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42</meta:user-defined>
    <meta:user-defined meta:name="OVERHEIDop.GmbID/DC.identifier">gmb-2024-403542</meta:user-defined>
    <meta:user-defined meta:name="OVERHEIDop.versieInformatie"/>
  </office:meta>
</office:document-meta>
</file>