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vangen van de middenspannings-installatie (electra) ter hoogte van Hogendorpstraat 41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6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Middenspannings-installatie (electra) verva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Hogendorpstraat 41a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411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353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3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3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1102</meta:user-defined>
    <dc:language>nl</dc:language>
    <meta:user-defined meta:name="OVERHEIDop.locatietype/OVERHEIDop.gebiedsmarkering">Adres</meta:user-defined>
    <meta:user-defined meta:name="DC.title">Toestemming voor het vervangen van de middenspannings-installatie (electra) ter hoogte van Hogendorpstraat 41a te Geldermals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536</meta:user-defined>
    <meta:user-defined meta:name="OVERHEIDop.GmbID/DC.identifier">gmb-2024-403536</meta:user-defined>
    <meta:user-defined meta:name="OVERHEIDop.versieInformatie"/>
  </office:meta>
</office:document-meta>
</file>