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1 appartementen en 20 woningen (ontwikkelveld Romeo) en 28 appartementen en 17 woningen (ontwikkelveld Delta) op het Kazernekwartier, Garnizoenweg (sectie O 2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sectie O 2194) te Venlo</text:span>
          </text:p>
            <text:p text:style-name="common-al">het oprichten van 21 appartementen en 20 woningen (ontwikkelveld Romeo) en 28 appartementen en 17 woningen (ontwikkelveld Delta) op het Kazernekwartier</text:p>
            <text:p text:style-name="common-al">Ontvangen op 16 september 2024</text:p>
            <text:p text:style-name="common-al">Kenmerk Z2024-036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53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3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648</meta:user-defined>
    <meta:user-defined meta:name="DCTERMS.abstract">Betreft: Aanvraag op locatie Garnizoenweg (sectie O 2194) te Venlo</meta:user-defined>
    <dc:language>nl</dc:language>
    <meta:user-defined meta:name="OVERHEIDop.locatietype/OVERHEIDop.gebiedsmarkering">Vlak</meta:user-defined>
    <meta:user-defined meta:name="DC.title">Aanvraag vergunning voor het oprichten van 21 appartementen en 20 woningen (ontwikkelveld Romeo) en 28 appartementen en 17 woningen (ontwikkelveld Delta) op het Kazernekwartier, Garnizoenweg (sectie O 2194) te Venlo</meta:user-defined>
    <meta:user-defined meta:name="DCTERMS.W3CDTF/DCTERMS.available">2024-09-23</meta:user-defined>
    <meta:user-defined meta:name="DCTERMS.W3CDTF/OVERHEIDop.jaargang">2024</meta:user-defined>
    <meta:user-defined meta:name="OVERHEIDop.publicationIssue">403535</meta:user-defined>
    <meta:user-defined meta:name="OVERHEIDop.GmbID/DC.identifier">gmb-2024-403535</meta:user-defined>
    <meta:user-defined meta:name="OVERHEIDop.versieInformatie"/>
  </office:meta>
</office:document-meta>
</file>