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ntern realiseren van  3 appartementen en aanpassen van constructie in de vide, Tesma 1, 6942RH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intern realiseren van  3 appartementen en aanpassen van constructie in de vide op locatie Tesma 1, 6942RH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37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9 sept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353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3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3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76</meta:user-defined>
    <meta:user-defined meta:name="DCTERMS.abstract">Betreft: aanvraag op locatie Tesma 1, 6942RH Didam</meta:user-defined>
    <dc:language>nl</dc:language>
    <meta:user-defined meta:name="OVERHEIDop.locatietype/OVERHEIDop.gebiedsmarkering">Vlak</meta:user-defined>
    <meta:user-defined meta:name="DC.title">Aanvraag vergunning voor intern realiseren van  3 appartementen en aanpassen van constructie in de vide, Tesma 1, 6942RH Didam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533</meta:user-defined>
    <meta:user-defined meta:name="OVERHEIDop.GmbID/DC.identifier">gmb-2024-403533</meta:user-defined>
    <meta:user-defined meta:name="OVERHEIDop.versieInformatie"/>
  </office:meta>
</office:document-meta>
</file>