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16775if03457f9-cdc6-4f82-9dee-d9a0793e2c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ldenhof 363 aanleg gehandicaptenparkeerplaats kenteken T-085-N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085-N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085-NP en het aanbrengen van ondersteunende markeringen (RVV 1990), in te stellen: een gehandicaptenparkeerplaats ter hoogte van perceel Maldenhof 363 (parkeervaknummer 1264794796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2566037735849mm"><draw:image xlink:href="Pictures/Afbeelding11416775if03457f9-cdc6-4f82-9dee-d9a0793e2cf2.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5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ldenhof 363 aanleg gehandicaptenparkeerplaats kenteken T-085-NP - Maldenhof 3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ldenhof 363 aanleg gehandicaptenparkeerplaats kenteken T-085-NP</meta:user-defined>
    <meta:user-defined meta:name="OVERHEIDop.verkeersbordcode">E6</meta:user-defined>
    <dc:language>nl</dc:language>
    <meta:user-defined meta:name="OVERHEIDop.locatietype/OVERHEIDop.gebiedsmarkering">Adres</meta:user-defined>
    <meta:user-defined meta:name="DC.title">Amsterdam Zuidoost, verkeersbesluit Maldenhof 363 aanleg gehandicaptenparkeerplaats kenteken T-085-NP</meta:user-defined>
    <meta:user-defined meta:name="DCTERMS.W3CDTF/DCTERMS.available">2024-09-27</meta:user-defined>
    <meta:user-defined meta:name="DCTERMS.W3CDTF/OVERHEIDop.jaargang">2024</meta:user-defined>
    <meta:user-defined meta:name="OVERHEIDop.publicationIssue">403527</meta:user-defined>
    <meta:user-defined meta:name="OVERHEIDop.GmbID/DC.identifier">gmb-2024-403527</meta:user-defined>
    <meta:user-defined meta:name="OVERHEIDop.versieInformatie"/>
  </office:meta>
</office:document-meta>
</file>