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. Vervalt 1-1-26, Zonstraat 32, 3581MT Utrecht, GU-Z2024-0022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Zonstraat 32, 3581MT Utrecht</text:p>
            <text:p text:style-name="common-al">GU-Z2024-0022666</text:p>
            <text:p text:style-name="common-al">koopwoning niet zelf gebruiken - opkoopbescherming. Vervalt 1-1-26</text:p>
            <text:p text:style-name="common-al">Datum besluit: 3 september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3526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2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2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22666</meta:user-defined>
    <meta:user-defined meta:name="DCTERMS.abstract">Verleende vergunning voor koopwoning niet zelf gebruiken - opkoopbescherming. Vervalt 1-1-26, Zonstraat 32, 3581MT Utrecht, GU-Z2024-0022666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. Vervalt 1-1-26, Zonstraat 32, 3581MT Utrecht, GU-Z2024-0022666</meta:user-defined>
    <meta:user-defined meta:name="OVERHEIDop.datumEindeReactietermijn">2024-10-31</meta:user-defined>
    <meta:user-defined meta:name="OVERHEIDop.terinzageleggingBG">https://jeleefomgeving.nl/inzien/002220647/8b9d275e-7681-11ef-a33b-0050560122a3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526</meta:user-defined>
    <meta:user-defined meta:name="OVERHEIDop.GmbID/DC.identifier">gmb-2024-403526</meta:user-defined>
    <meta:user-defined meta:name="OVERHEIDop.versieInformatie"/>
  </office:meta>
</office:document-meta>
</file>