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9228301i29a49075-6eaa-400c-bcaa-2deafd0abe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Liendenhof 94 aanleg gehandicaptenparkeerplaats kenteken L-512-D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L-512-DP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512-DP en het aanbrengen van ondersteunende markeringen (RVV 1990), in te stellen: een gehandicaptenparkeerplaats ter hoogte van perceel Liendenhof 94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0.83018867924528mm"><draw:image xlink:href="Pictures/Afbeelding1149228301i29a49075-6eaa-400c-bcaa-2deafd0abebc.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52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endenhof 94 aanleg gehandicaptenparkeerplaats kenteken L-512-DP - Liendenhof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endenhof 94 aanleg gehandicaptenparkeerplaats kenteken L-512-DP</meta:user-defined>
    <meta:user-defined meta:name="OVERHEIDop.verkeersbordcode">E6</meta:user-defined>
    <dc:language>nl</dc:language>
    <meta:user-defined meta:name="OVERHEIDop.locatietype/OVERHEIDop.gebiedsmarkering">Punt</meta:user-defined>
    <meta:user-defined meta:name="DC.title">Amsterdam Zuidoost, verkeersbesluit Liendenhof 94 aanleg gehandicaptenparkeerplaats kenteken L-512-DP</meta:user-defined>
    <meta:user-defined meta:name="DCTERMS.W3CDTF/DCTERMS.available">2024-09-27</meta:user-defined>
    <meta:user-defined meta:name="DCTERMS.W3CDTF/OVERHEIDop.jaargang">2024</meta:user-defined>
    <meta:user-defined meta:name="OVERHEIDop.publicationIssue">403523</meta:user-defined>
    <meta:user-defined meta:name="OVERHEIDop.GmbID/DC.identifier">gmb-2024-403523</meta:user-defined>
    <meta:user-defined meta:name="OVERHEIDop.versieInformatie"/>
  </office:meta>
</office:document-meta>
</file>