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Frederiksoord, Majoor van Swietenlaan 2, 8382 CG,  </text:p>
      <text:section text:name="zakelijke-mededeling_id1-3-2" text:style-name="zakelijke-mededeling">
        <text:section text:name="zakelijke-mededeling-tekst_id1-3-2-1" text:style-name="zakelijke-mededeling-tekst">
          <text:section text:name="tekst_id1-3-2-1-1" text:style-name="tekst">
            <text:p text:style-name="common-al">verduurzaming en verbouwing van de woning en de bijbehorende praktijkruimte en schuur, omgevingsvergunning uitgebreid, verzenddatum 19-09-2024, zaaknummer 2023-025955 </text:p>
            <text:p text:style-name="common-al"/>
            <text:p text:style-name="common-al">
            <text:span text:style-name="nadrukvet">
              <text:span text:style-name="nadrukondlijn">Procedure</text:span>
            </text:span>
          </text:p>
            <text:p text:style-name="common-al">
            <text:span text:style-name="nadrukvet">Omgevingsvergunning uitgebreid Majoor Van Swietenlaan 2 Frederiksoord</text:span>
          </text:p>
            <text:p text:style-name="common-al">Burgemeester en wethouders van Westerveld maken bekend dat zij met toepassing van artikel 2.1, en 2.13 van de Wet algemene bepalingen omgevingsrecht door middel van een uitgebreide voorbereidingsprocedure een omgevingsvergunning verlenen voor de verduurzaming en verbouwing van de woning en de bijbehorende praktijkruimte en schuur. De omgevingsvergunning geldt voor de activiteiten: “bouwen van een bouwwerk, een monument als bedoeld in een zodanige verordening te slopen, te verstoren, te verplaatsen of in enig opzicht te wijzigen of te herstellen, te gebruiken of te laten gebruiken op een wijze waardoor het wordt ontsierd of in gevaar gebracht, het slopen van een bouwwerk in een beschermd stads- of dorpsgezicht en het handelen in strijd met regels ruimtelijke ordening”. De omgevingsvergunning ligt zes weken ter inzage.</text:p>
            <text:p text:style-name="common-al">
            <text:span text:style-name="nadrukvet">Inzage</text:span>: </text:p>
            <text:p text:style-name="common-al">De omgevingsvergunning en bijbehorende stukken ligt ter inzage. U kunt een afspraak maken om de stukken in te zien via 14 0521. Op verzoek kunnen de betreffende stukken ook gemaild worden. </text:p>
            <text:p text:style-name="common-al">Beroep: vanaf 20 september2024 tot en met 1 november 2024 kan beroep ingesteld worden. </text:p>
            <text:p text:style-name="common-al">U kunt beroep aantekenen tegen dit besluit door binnen de aangegeven termijn uw beroepschrift te sturen naar: </text:p>
            <text:p text:style-name="common-al">Rechtbank Noord-Nederland</text:p>
            <text:p text:style-name="common-al">Afdeling bestuursrecht </text:p>
            <text:p text:style-name="common-al">Postbus 150 </text:p>
            <text:p text:style-name="common-al">9700 AD Groningen</text:p>
            <text:p text:style-name="common-al">Voorkom dat uw beroep vertraging oploopt door de volgende gegevens op te nemen in uw beroepschrift:</text:p>
            <text:p text:style-name="common-al"/>
            <text:list text:style-name="id1-3-2-1-1-16">
              <text:list-item text:style-override="id1-3-2-1-1-16-1">
                <text:number>1.</text:number>
                <text:p text:style-name="al">uw naam en adres;</text:p>
              </text:list-item>
              <text:list-item text:style-override="id1-3-2-1-1-16-2">
                <text:number>2.</text:number>
                <text:p text:style-name="al">de datum waarop u uw beroepschrift indient;</text:p>
              </text:list-item>
              <text:list-item text:style-override="id1-3-2-1-1-16-3">
                <text:number>3.</text:number>
                <text:p text:style-name="al">een korte omschrijving van het besluit waartegen u beroep instelt;</text:p>
              </text:list-item>
              <text:list-item text:style-override="id1-3-2-1-1-16-4">
                <text:number>4.</text:number>
                <text:p text:style-name="al">een duidelijke uitleg waarom u het niet eens bent met ons besluit;</text:p>
              </text:list-item>
              <text:list-item text:style-override="id1-3-2-1-1-16-5">
                <text:number>5.</text:number>
                <text:p text:style-name="al">een ondertekening.</text:p>
              </text:list-item>
            </text:list>
            <text:p text:style-name="common-al">
            <text:span text:style-name="nadrukvet">Aanvragen voorlopige voorziening</text:span>
          </text:p>
            <text:p text:style-name="common-al">U kunt in spoedeisende gevallen ook een voorlopige voorziening aanvragen als u een beroepschrift heeft ingediend. Dat is een voorlopige beslissing om een bepaald besluit uit te stellen of juist door te laten gaan. Een voorlopige voorziening vraagt u aan bij: </text:p>
            <text:p text:style-name="common-al">Voorzieningenrechter van de Rechtbank Noord-Nederland</text:p>
            <text:p text:style-name="common-al">Afdeling bestuursrecht </text:p>
            <text:p text:style-name="common-al">Postbus 150 </text:p>
            <text:p text:style-name="common-al">9700 AD Groningen</text:p>
            <text:p text:style-name="common-al">U kunt een verzoekschrift voor een voorlopige voorziening ook digitaal indienen via: https://mijn.rechtspraak.nl/keuze. Daarvoor moet u wel beschikken over een elektronische handtekening (DigiD). Kijk op de genoemde site voor de voorwaarden.</text:p>
            <text:p text:style-name="common-al">Onder vermelding van het zaaknummer. 2023-025955</text:p>
            <text:p text:style-name="common-al">Contact: telefoonnummer 14 0521.”</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0352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2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52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Frederiksoord, Majoor van Swietenlaan 2, 8382 CG,</meta:user-defined>
    <meta:user-defined meta:name="DCTERMS.W3CDTF/DCTERMS.available">2024-09-23</meta:user-defined>
    <meta:user-defined meta:name="DCTERMS.W3CDTF/OVERHEIDop.jaargang">2024</meta:user-defined>
    <meta:user-defined meta:name="OVERHEIDop.publicationIssue">403522</meta:user-defined>
    <meta:user-defined meta:name="OVERHEIDop.GmbID/DC.identifier">gmb-2024-403522</meta:user-defined>
    <meta:user-defined meta:name="OVERHEIDop.versieInformatie"/>
  </office:meta>
</office:document-meta>
</file>