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ow`s THE TIME BLOCK PARTY van 28 september 2024 t/m 28 september 2024 - Belfor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5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ugustus 2024</text:p>
            <text:p text:style-name="common-al">
            <text:span text:style-name="nadrukvet">Omschrijving:</text:span> Now`s THE TIME BLOCK PARTY van 28 september 2024 t/m 28 september 2024</text:p>
            <text:p text:style-name="common-al">
            <text:span text:style-name="nadrukvet">Locatie:</text:span> Belfort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35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ow`s THE TIME BLOCK PARTY van 28 september 2024 t/m 28 september 2024 - Belfort (Almere Stad),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21</meta:user-defined>
    <meta:user-defined meta:name="OVERHEIDop.GmbID/DC.identifier">gmb-2024-403521</meta:user-defined>
    <meta:user-defined meta:name="OVERHEIDop.versieInformatie"/>
  </office:meta>
</office:document-meta>
</file>