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het gebruik, De Pinckart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het gebruik</text:p>
            <text:p text:style-name="common-al">Locatie: De Pinckart 24 Nuenen</text:p>
            <text:p text:style-name="common-al">Zaaknummer: 08201933149</text:p>
            <text:p text:style-name="last-al">Verlengd tot 04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3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33149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wijzigen van het gebruik, De Pinckart 24 Nuenen: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51</meta:user-defined>
    <meta:user-defined meta:name="OVERHEIDop.GmbID/DC.identifier">gmb-2024-40351</meta:user-defined>
    <meta:user-defined meta:name="OVERHEIDop.versieInformatie"/>
  </office:meta>
</office:document-meta>
</file>