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1e fase (REU-2014-0757) en 2e fase (REU-2018-0735) voor het houden van vleesvarkens aan Meirweg 1A 5094B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9-2024 volgende vergunningen ingetrokken: omgevingsvergunning 1e fase (REU-2014-0757) en 2e fase (REU-2018-0735) voor het houden van vleesvarkens aan Meirweg 1A 5094BE Lage Mierde. Het kenmerk van de gemeente voor deze zaak is 1667430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4 septem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De aanvraag, het 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350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0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0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6674307</meta:user-defined>
    <meta:user-defined meta:name="DCTERMS.abstract">intrekken van de omgevingsvergunning (REU-2014-0757) voor het houden van vleesvarkens</meta:user-defined>
    <dc:language>nl</dc:language>
    <meta:user-defined meta:name="OVERHEIDop.locatietype/OVERHEIDop.gebiedsmarkering">Punt</meta:user-defined>
    <meta:user-defined meta:name="DC.title">Intrekken van de omgevingsvergunning 1e fase (REU-2014-0757) en 2e fase (REU-2018-0735) voor het houden van vleesvarkens aan Meirweg 1A 5094BE Lage Mierde</meta:user-defined>
    <meta:user-defined meta:name="DCTERMS.W3CDTF/DCTERMS.available">2024-09-23</meta:user-defined>
    <meta:user-defined meta:name="DCTERMS.W3CDTF/OVERHEIDop.jaargang">2024</meta:user-defined>
    <meta:user-defined meta:name="OVERHEIDop.publicationIssue">403505</meta:user-defined>
    <meta:user-defined meta:name="OVERHEIDop.GmbID/DC.identifier">gmb-2024-403505</meta:user-defined>
    <meta:user-defined meta:name="OVERHEIDop.versieInformatie"/>
  </office:meta>
</office:document-meta>
</file>