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Prinsengracht 6 (Kadastrale perceel B-3353)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9-2024 heeft de gemeente een aanvraag omgevingsvergunning (regulier) ontvangen voor het perceel ter hoogte van Prinsengracht 6 (Kadastrale perceel B-3353)in Ameide. De aanvraag is geregistreerd onder zaaknummer OVR-2024-005665. De aanvraag betreft het plaatsen van een monumen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350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0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0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665</meta:user-defined>
    <dc:language>nl</dc:language>
    <meta:user-defined meta:name="OVERHEIDop.locatietype/OVERHEIDop.gebiedsmarkering">Vlak</meta:user-defined>
    <meta:user-defined meta:name="DC.title">Ingekomen aanvraag omgevingsvergunning ter hoogte van Prinsengracht 6 (Kadastrale perceel B-3353)in Ameide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503</meta:user-defined>
    <meta:user-defined meta:name="OVERHEIDop.GmbID/DC.identifier">gmb-2024-403503</meta:user-defined>
    <meta:user-defined meta:name="OVERHEIDop.versieInformatie"/>
  </office:meta>
</office:document-meta>
</file>