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ederlandse Brandwonden Stichting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1497 Nederlandse Brandwonden Stichting.</text:p>
            <text:p text:style-name="common-al">Activiteit: collecte.</text:p>
            <text:p text:style-name="common-al">Datum: van 6 oktober 2024 tot en met 12 oktober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350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0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Nederlandse Brandwonden Stichting, collecte, gemeente Rhe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502</meta:user-defined>
    <meta:user-defined meta:name="OVERHEIDop.GmbID/DC.identifier">gmb-2024-403502</meta:user-defined>
    <meta:user-defined meta:name="OVERHEIDop.versieInformatie"/>
  </office:meta>
</office:document-meta>
</file>