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realiseren van een buitentrap aan Galderseweg 51 4836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buitentrap aan Galderseweg 51 4836AC Breda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19-09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13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350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0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50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134</meta:user-defined>
    <meta:user-defined meta:name="DCTERMS.abstract">het realiseren van een buiten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buitentrap aan Galderseweg 51 4836AC Breda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501</meta:user-defined>
    <meta:user-defined meta:name="OVERHEIDop.GmbID/DC.identifier">gmb-2024-403501</meta:user-defined>
    <meta:user-defined meta:name="OVERHEIDop.versieInformatie"/>
  </office:meta>
</office:document-meta>
</file>