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rgwoningen en het bouwen van een bedrijfswoning aan Ekris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38, 3931 PX, </text:span>het plaatsen van zes zorgwoningen en het bouwen van een bedrijfswoning, Z.34369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5</meta:user-defined>
    <dc:language>nl</dc:language>
    <meta:user-defined meta:name="OVERHEIDop.locatietype/OVERHEIDop.gebiedsmarkering">Adres</meta:user-defined>
    <meta:user-defined meta:name="DC.title">Aanvraag vergunning voor het plaatsen van zes zorgwoningen en het bouwen van een bedrijfswoning aan Ekris 38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35</meta:user-defined>
    <meta:user-defined meta:name="OVERHEIDop.GmbID/DC.identifier">gmb-2024-4035</meta:user-defined>
    <meta:user-defined meta:name="OVERHEIDop.versieInformatie"/>
  </office:meta>
</office:document-meta>
</file>