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Nijverheidstraat 1 te Deventer, nabij de ingang van de woning, kenmerk: 19364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Nijverheidstraat 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Nijverheidstraat 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Nijverheidstraat 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sept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49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Nijverheidstraat 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Nijverheidstraat 1 te Deventer, nabij de ingang van de woning, kenmerk: 193644-2024</meta:user-defined>
    <meta:user-defined meta:name="DCTERMS.W3CDTF/DCTERMS.available">2024-09-27</meta:user-defined>
    <meta:user-defined meta:name="OVERHEIDop.externeBijlage">bijlage vkb Nijverheidstraat 1 Deventer|exb-2024-36339</meta:user-defined>
    <meta:user-defined meta:name="DCTERMS.W3CDTF/OVERHEIDop.jaargang">2024</meta:user-defined>
    <meta:user-defined meta:name="OVERHEIDop.publicationIssue">403496</meta:user-defined>
    <meta:user-defined meta:name="OVERHEIDop.GmbID/DC.identifier">gmb-2024-403496</meta:user-defined>
    <meta:user-defined meta:name="OVERHEIDop.versieInformatie"/>
  </office:meta>
</office:document-meta>
</file>