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en het plaatsen van 3 dakkapellen op de locatie Meentweg 129, 3755PD te Eemnes, ingekomen 19 september 2024 (zaaknummer OMG 2024-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rhogen van het dak en het plaatsen van 3 dakkapellen op de locatie Meentweg 129, 3755P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349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9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9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hogen van het dak en het plaatsen van 3 dakkapellen op de locatie Meentweg 129, 3755PD te Eemnes, ingekomen 19 september 2024 (zaaknummer OMG 2024-0360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95</meta:user-defined>
    <meta:user-defined meta:name="OVERHEIDop.GmbID/DC.identifier">gmb-2024-403495</meta:user-defined>
    <meta:user-defined meta:name="OVERHEIDop.versieInformatie"/>
  </office:meta>
</office:document-meta>
</file>