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naar 2 woningen op de locatie Jordaan 20, 1251PD te Laren, ingekomen 18 september 2024 (zaaknummer OMG 2024-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woning naar 2 woningen op de locatie Jordaan 20, 1251P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349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plitsen van de woning naar 2 woningen op de locatie Jordaan 20, 1251PD te Laren, ingekomen 18 september 2024 (zaaknummer OMG 2024-0359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94</meta:user-defined>
    <meta:user-defined meta:name="OVERHEIDop.GmbID/DC.identifier">gmb-2024-403494</meta:user-defined>
    <meta:user-defined meta:name="OVERHEIDop.versieInformatie"/>
  </office:meta>
</office:document-meta>
</file>