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en het vellen van 3 bomen op de locatie Bierweg 20, 1261BL te Blaricum, ingekomen 10 september 2024 (zaaknummer OMG 2024-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vervangende nieuwbouw woning en het vellen van 3 bomen op de locatie Bierweg 20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349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en het vellen van 3 bomen op de locatie Bierweg 20, 1261BL te Blaricum, ingekomen 10 september 2024 (zaaknummer OMG 2024-0348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92</meta:user-defined>
    <meta:user-defined meta:name="OVERHEIDop.GmbID/DC.identifier">gmb-2024-403492</meta:user-defined>
    <meta:user-defined meta:name="OVERHEIDop.versieInformatie"/>
  </office:meta>
</office:document-meta>
</file>