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aankondigingsborden Aventus open dag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408 Hoffman Outdoor Media B.V.</text:p>
            <text:p text:style-name="common-al">Activiteit: aankondigingsborden Aventus open dag.</text:p>
            <text:p text:style-name="common-al">Datum: van 17 januari 2025 tot en met 23 januari 2025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aankondigingsborden Aventus open dag, Velp, Rheden en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89</meta:user-defined>
    <meta:user-defined meta:name="OVERHEIDop.GmbID/DC.identifier">gmb-2024-403489</meta:user-defined>
    <meta:user-defined meta:name="OVERHEIDop.versieInformatie"/>
  </office:meta>
</office:document-meta>
</file>