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aan de achterzijde van de woning op de locatie Stachouwerweg 27, 1261HV te Blaricum (zaaknummer OMG 2024-034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7 september 2024 een omgevingsvergunning verleend. De gemeente geeft hiermee toestemming voor het realiseren van een uitbouw aan de achterzijde van de woning op de locatie Stachouwerweg 27, 1261HV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348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8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8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346</meta:user-defined>
    <dc:language>nl</dc:language>
    <meta:user-defined meta:name="DC.title">Toestemming voor het realiseren van een uitbouw aan de achterzijde van de woning op de locatie Stachouwerweg 27, 1261HV te Blaricum (zaaknummer OMG 2024-0346)</meta:user-defined>
    <meta:user-defined meta:name="OVERHEIDop.locatietype/OVERHEIDop.gebiedsmarkering">GeometrieRef</meta:user-defined>
    <meta:user-defined meta:name="DCTERMS.W3CDTF/DCTERMS.available">2024-09-23</meta:user-defined>
    <meta:user-defined meta:name="DCTERMS.W3CDTF/OVERHEIDop.jaargang">2024</meta:user-defined>
    <meta:user-defined meta:name="OVERHEIDop.externeBijlage">Afwijkvergunning|exb-2024-36338</meta:user-defined>
    <meta:user-defined meta:name="OVERHEIDop.publicationIssue">403487</meta:user-defined>
    <meta:user-defined meta:name="OVERHEIDop.GmbID/DC.identifier">gmb-2024-403487</meta:user-defined>
    <meta:user-defined meta:name="OVERHEIDop.versieInformatie"/>
  </office:meta>
</office:document-meta>
</file>