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parkeerplaats nabij het Brinkhuis (kadastraal perceel F 1989) op de locatie Brink te Laren (zaaknummer OMG 2024-033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september 2024 een omgevingsvergunning verleend. De gemeente geeft hiermee toestemming voor het realiseren van een fietsparkeerplaats nabij het Brinkhuis (kadastraal perceel F 1989) op de locatie Brin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348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fietsparkeerplaats nabij het Brinkhuis (kadastraal perceel F 1989) op de locatie Brink te Laren (zaaknummer OMG 2024-0333)</meta:user-defined>
    <meta:user-defined meta:name="DCTERMS.W3CDTF/DCTERMS.available">2024-09-23</meta:user-defined>
    <meta:user-defined meta:name="DCTERMS.W3CDTF/OVERHEIDop.jaargang">2024</meta:user-defined>
    <meta:user-defined meta:name="OVERHEIDop.publicationIssue">403486</meta:user-defined>
    <meta:user-defined meta:name="OVERHEIDop.GmbID/DC.identifier">gmb-2024-403486</meta:user-defined>
    <meta:user-defined meta:name="OVERHEIDop.versieInformatie"/>
  </office:meta>
</office:document-meta>
</file>