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int Janstraat 14, 1251LA te Laren, het creëren van gevelwijzigingen en het plaatsen van gevelreclame (zaaknummer OMG 2024-031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creëren van gevelwijzigingen en het plaatsen van gevelreclame op de locatie Sint Janstraat 14, 1251L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9 september 2024 besloten de beslistermijn op de aanvraag te verlengen met een termijn van maximaal zes weken.</text:p>
            <text:p text:style-name="common-al">Waarschijnlijk neemt de gemeente uiterlijk 10 nov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348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8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int Janstraat 14, 1251LA te Laren, het creëren van gevelwijzigingen en het plaatsen van gevelreclame (zaaknummer OMG 2024-0311)</meta:user-defined>
    <meta:user-defined meta:name="DCTERMS.W3CDTF/DCTERMS.available">2024-09-23</meta:user-defined>
    <meta:user-defined meta:name="DCTERMS.W3CDTF/OVERHEIDop.jaargang">2024</meta:user-defined>
    <meta:user-defined meta:name="OVERHEIDop.publicationIssue">403484</meta:user-defined>
    <meta:user-defined meta:name="OVERHEIDop.GmbID/DC.identifier">gmb-2024-403484</meta:user-defined>
    <meta:user-defined meta:name="OVERHEIDop.versieInformatie"/>
  </office:meta>
</office:document-meta>
</file>