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De Bilt 2024 </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het bepaalde in artikel 16 e.v., Boek 1 van het Burgerlijk Wetboek en de artikelen 1 tot en met 5 van het Besluit burgerlijke stand 1994;</text:p>
            <text:p text:style-name="al"/>
            <text:p text:style-name="al">B E S L U I T EN</text:p>
            <text:p text:style-name="al">vast te stellen, het navolgende:</text:p>
            <text:p text:style-name="al"/>
            <text:p text:style-name="al">Reglement Burgerlijke Stand gemeente De Bilt 2024, houdende bepalingen ten aanzien van de ambtenaren van de burgerlijke stand, de buitengewoon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Burgerlijke Stand gemeente De Bilt 2024, hierna: Reglement verstaat onder:</text:p>
            <text:list text:style-name="id1-3-2-2-1-3">
              <text:list-item text:style-override="id1-3-2-2-1-3-1">
                <text:number>a.</text:number>
                <text:p text:style-name="al">
                <text:span text:style-name="nadrukvet">de wet:</text:span> Boek 1 van het Burgerlijk Wetboek </text:p>
              </text:list-item>
              <text:list-item text:style-override="id1-3-2-2-1-3-2">
                <text:number>b.</text:number>
                <text:p text:style-name="al">
                <text:span text:style-name="nadrukvet">het besluit:</text:span> Besluit burgerlijke stand 1994</text:p>
              </text:list-item>
              <text:list-item text:style-override="id1-3-2-2-1-3-3">
                <text:number>c.</text:number>
                <text:p text:style-name="al">
                <text:span text:style-name="nadrukvet">ambtenaar van de burgerlijke stand:</text:span> een ambtenaar als zodanig aangewezen door burgemeester en wethouders </text:p>
              </text:list-item>
              <text:list-item text:style-override="id1-3-2-2-1-3-4">
                <text:number>d.</text:number>
                <text:p text:style-name="al">
                <text:span text:style-name="nadrukvet">buitengewoon ambtenaar van de burgerlijke stand:</text:span> een ambtenaar als zodanig aangewezen door burgemeester en wethouders</text:p>
              </text:list-item>
              <text:list-item text:style-override="id1-3-2-2-1-3-5">
                <text:number>e.</text:number>
                <text:p text:style-name="al">
                <text:span text:style-name="nadrukvet">gemeentehuis:</text:span> alle gebouwen en de daaraan verbonden omsloten (buiten)ruimten welke bij collegebesluit als zodanig zijn aangewezen</text:p>
              </text:list-item>
              <text:list-item text:style-override="id1-3-2-2-1-3-6">
                <text:number>f.</text:number>
                <text:p text:style-name="al">
                <text:span text:style-name="nadrukvet">huwelijksceremonie:</text:span> hieronder wordt in dit Reglement verstaan: het sluiten van een huwelijk, het registreren van een partnerschap of het vastleggen van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van burgemeester en wethouders kan medewerkers van Team Gemeentewinkel aanwijzen als ambtenaar van de burgerlijke stand</text:p>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tot buitengewoon ambtenaren van de burgerlijke stand aanwijzen:</text:p>
                <text:list text:style-name="id1-3-2-2-2-4-3">
                  <text:list-item text:style-override="id1-3-2-2-2-4-3-1">
                    <text:number>a.</text:number>
                    <text:p text:style-name="al">personen, al dan niet werkzaam bij de gemeente De Bilt, voor de gebruikelijke huwelijksceremonies</text:p>
                  </text:list-item>
                  <text:list-item text:style-override="id1-3-2-2-2-4-3-2">
                    <text:number>b.</text:number>
                    <text:p text:style-name="al">personen, die in een andere gemeente zijn aangewezen als (buitengewoon) ambtenaar van de burgerlijke stand en van wie de aanwijzing en beëdiging nog niet is verlopen, voor één specifieke huwelijksceremonie</text:p>
                  </text:list-item>
                  <text:list-item text:style-override="id1-3-2-2-2-4-3-3">
                    <text:number>c.</text:number>
                    <text:p text:style-name="al">leden van het college van burgemeester en wethouders en de gemeenteraad</text:p>
                  </text:list-item>
                </text:list>
              </text:list-item>
              <text:list-item text:style-override="id1-3-2-2-2-5">
                <text:number>4.</text:number>
                <text:p text:style-name="al">De bevoegdheid bedoeld in artikel 2, lid 3, sub b, is gemandateerd aan de medewerker van Team Gemeentewinkel</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bepaalde periode aangewezen. De aanwijzing eindigt van rechtswege met ingang van de datum waarop de uitoefening van de functie van ambtenaar van de burgerlijke stand of het dienstverband of de arbeidsovereenkomst met gemeente De Bilt eindigt</text:p>
              </text:list-item>
              <text:list-item text:style-override="id1-3-2-2-3-3">
                <text:number>2.</text:number>
                <text:p text:style-name="al">De buitengewoon ambtenaar van de burgerlijke stand wordt aangewezen tot de eerste van de maand volgende op die waarin de ambtenaar de leeftijd van 70 jaar bereikt, tenzij het aanwijzingsbesluit anders bepaalt. De aanwijzing eindigt in ieder geval van rechtswege met ingang van de datum waarop de uitoefening van de functie van buitengewoon ambtenaar van de burgerlijke stand eindigt</text:p>
              </text:list-item>
              <text:list-item text:style-override="id1-3-2-2-3-4">
                <text:number>3.</text:number>
                <text:p text:style-name="al">De buitengewoon ambtenaar van de burgerlijke stand, die tevens burgemeester, wethouder of raadslid is, wordt aangewezen voor de periode dat hij deze functie in de gemeente De Bilt vervult</text:p>
              </text:list-item>
            </text:list>
          </text:section>
          <text:section text:name="artikel_id1-3-2-2-4" text:style-name="artikel">
            <text:p text:style-name="artikel_kop_titel"><text:span text:style-name="artikel_kop_label">ARTIKEL</text:span> <text:span text:style-name="artikel_kop_nr">4</text:span> Vergoeding voor de werkzaamheden van de buitengewoon ambtenaar van de burgerlijke stand </text:p>
            <text:p text:style-name="al">De buitengewoon ambtenaar van de burgerlijke stand, zoals genoemd in artikel 2, lid 3, onder a, ontvangt voor iedere door hem gedane huwelijksceremonie een vergoeding zoals met hem is overeengekomen.</text:p>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en de buitengewoon ambtenaar van de burgerlijke stand verrichten hun ambtsbezigheden in het gemeentehuis</text:p>
              </text:list-item>
              <text:list-item text:style-override="id1-3-2-2-5-3">
                <text:number>2.</text:number>
                <text:p text:style-name="al">De ambtenaar van de burgerlijke stand en de buitengewoon ambtenaar van de burgerlijke stand kunnen ook elders binnen de gemeente ambtsbezigheden verrichten voor zover daartoe gewichtige redenen bestaan</text:p>
              </text:list-item>
              <text:list-item text:style-override="id1-3-2-2-5-4">
                <text:number>3.</text:number>
                <text:p text:style-name="al">De bevoegdheid om buitenlocaties aan te wijzen als gemeentehuis voor het voltrekken van huwelijken of registreren van partnerschappen ligt bij het college van burgemeester en wethouders</text:p>
              </text:list-item>
            </text:list>
          </text:section>
          <text:section text:name="artikel_id1-3-2-2-6" text:style-name="artikel">
            <text:p text:style-name="artikel_kop_titel"><text:span text:style-name="artikel_kop_label">ARTIKEL</text:span> <text:span text:style-name="artikel_kop_nr">6</text:span> Kosteloze huwelijksceremonie</text:p>
            <text:list text:style-name="id1-3-2-2-6-2">
              <text:list-item text:style-override="id1-3-2-2-6-2">
                <text:number>1.</text:number>
                <text:p text:style-name="al">Conform het bepaalde in artikel 4 van de Wet rechten burgerlijke stand, wordt op maandag en dinsdag, beide dagen om 10 uur, gelegenheid gegeven voor een kosteloze huwelijksceremonie onder de volgende voorwaarden:</text:p>
                <text:list text:style-name="id1-3-2-2-6-2-3">
                  <text:list-item text:style-override="id1-3-2-2-6-2-3-1">
                    <text:number>a.</text:number>
                    <text:p text:style-name="al">Van het bruidspaar of partners staat op de datum van reserveren tenminste één persoon ingeschreven in de Basisregistratie personen van de gemeente De Bilt</text:p>
                  </text:list-item>
                  <text:list-item text:style-override="id1-3-2-2-6-2-3-2">
                    <text:number>b.</text:number>
                    <text:p text:style-name="al">De kosteloze huwelijksceremonie vindt plaats in de ondertrouwkamer van het administratiekantoor</text:p>
                  </text:list-item>
                  <text:list-item text:style-override="id1-3-2-2-6-2-3-3">
                    <text:number>c.</text:number>
                    <text:p text:style-name="al">Het gezelschap bestaat uit maximaal zes personen (incl. bruidspaar en getuigen)</text:p>
                  </text:list-item>
                  <text:list-item text:style-override="id1-3-2-2-6-2-3-4">
                    <text:number>d.</text:number>
                    <text:p text:style-name="al">De medewerker van Team Gemeentewinkel, tevens ambtenaar van de burgerlijke stand, beperkt zich tot de wettelijke formaliteiten. Er is dus geen sprake van een persoonlijke toespraak</text:p>
                  </text:list-item>
                  <text:list-item text:style-override="id1-3-2-2-6-2-3-5">
                    <text:number>e.</text:number>
                    <text:p text:style-name="al">De tijdsduur van de ceremonie bedraagt maximaal 10 minuten</text:p>
                  </text:list-item>
                </text:list>
              </text:list-item>
            </text:list>
          </text:section>
          <text:section text:name="artikel_id1-3-2-2-7" text:style-name="artikel">
            <text:p text:style-name="artikel_kop_titel"><text:span text:style-name="artikel_kop_label">ARTIKEL</text:span> <text:span text:style-name="artikel_kop_nr">7</text:span> Vormen betaalde huwelijksceremonie</text:p>
            <text:p text:style-name="al">Het bruidspaar kan kiezen voor een:</text:p>
            <text:p text:style-name="al"/>
            <text:list text:style-name="id1-3-2-2-7-4">
              <text:list-item text:style-override="id1-3-2-2-7-4-1">
                <text:number>1.</text:number>
                <text:p text:style-name="al">
                <text:span text:style-name="nadrukvet">Eenvoudige huwelijksceremonie:</text:span>
              </text:p>
              </text:list-item>
              <text:list-item text:style-override="id1-3-2-2-7-4-2">
                <text:number/>
                <text:p text:style-name="al">Op maandag en dinsdag om 10.30 uur wordt gelegenheid gegeven voor een eenvoudige huwelijksceremonie onder de volgende voorwaarden:</text:p>
                <text:list text:style-name="id1-3-2-2-7-4-2-3">
                  <text:list-item text:style-override="id1-3-2-2-7-4-2-3-1">
                    <text:number>a.</text:number>
                    <text:p text:style-name="al">Een eenvoudige huwelijksceremonie vindt plaats in de ondertrouwkamer van het administratiekantoor</text:p>
                  </text:list-item>
                  <text:list-item text:style-override="id1-3-2-2-7-4-2-3-2">
                    <text:number>b.</text:number>
                    <text:p text:style-name="al">Het gezelschap bestaat uit maximaal tien personen (incl. bruidspaar en getuigen)</text:p>
                  </text:list-item>
                  <text:list-item text:style-override="id1-3-2-2-7-4-2-3-3">
                    <text:number>c.</text:number>
                    <text:p text:style-name="al">De medewerker van Team Gemeentewinkel, tevens ambtenaar van de burgerlijke stand, beperkt zich tot de wettelijke formaliteiten. Er is dus geen sprake van een persoonlijke toespraak</text:p>
                  </text:list-item>
                  <text:list-item text:style-override="id1-3-2-2-7-4-2-3-4">
                    <text:number>d.</text:number>
                    <text:p text:style-name="al">De tijdsduur van de ceremonie bedraagt maximaal 10 minuten</text:p>
                  </text:list-item>
                </text:list>
              </text:list-item>
              <text:list-item text:style-override="id1-3-2-2-7-4-3">
                <text:number>2.</text:number>
                <text:p text:style-name="al">
                <text:span text:style-name="nadrukvet">Uitgebreide huwelijksceremonie</text:span>
              </text:p>
              </text:list-item>
              <text:list-item text:style-override="id1-3-2-2-7-4-4">
                <text:number/>
                <text:p text:style-name="al">Op maandag tot en met zaterdag wordt gelegenheid gegeven voor een uitgebreide huwelijksceremonie onder de volgende voorwaarden:</text:p>
                <text:list text:style-name="id1-3-2-2-7-4-4-3">
                  <text:list-item text:style-override="id1-3-2-2-7-4-4-3-1">
                    <text:number>a.</text:number>
                    <text:p text:style-name="al">De huwelijksceremonie vindt plaats op een aangewezen trouwlocatie</text:p>
                  </text:list-item>
                  <text:list-item text:style-override="id1-3-2-2-7-4-4-3-2">
                    <text:number>b.</text:number>
                    <text:p text:style-name="al">De huwelijksceremonie duurt ongeveer 30 minuten</text:p>
                  </text:list-item>
                  <text:list-item text:style-override="id1-3-2-2-7-4-4-3-3">
                    <text:number>c.</text:number>
                    <text:p text:style-name="al">Er vindt een voorgesprek plaats met de buitengewoon ambtenaar van de burgerlijke stand</text:p>
                  </text:list-item>
                  <text:list-item text:style-override="id1-3-2-2-7-4-4-3-4">
                    <text:number>d.</text:number>
                    <text:p text:style-name="al">Er wordt een persoonlijke toespraak gehouden tijdens de ceremonie</text:p>
                  </text:list-item>
                </text:list>
              </text:list-item>
            </text:list>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De burgerlijke stand is voor het publiek geopend:</text:p>
                <text:list text:style-name="id1-3-2-2-8-2-3">
                  <text:list-item text:style-override="id1-3-2-2-8-2-3-1">
                    <text:number>a.</text:number>
                    <text:p text:style-name="al">voor huwelijksceremonies is het gemeentehuis geopend van maandag tot en met zaterdag van 10.00 uur tot 16.00 uur</text:p>
                  </text:list-item>
                  <text:list-item text:style-override="id1-3-2-2-8-2-3-2">
                    <text:number>b.</text:number>
                    <text:p text:style-name="al">voor huwelijksceremonies op de aangewezen buitenlocaties is het gemeentehuis geopend van maandag tot en met zaterdag. Daarbij gelden geen vaste huwelijkstijden</text:p>
                  </text:list-item>
                  <text:list-item text:style-override="id1-3-2-2-8-2-3-3">
                    <text:number>c.</text:number>
                    <text:p text:style-name="al">voor de overige werkzaamheden is de burgerlijke stand geopend van maandag tot en met vrijdag van 08.30 uur tot 17.00 uur en op afspraak</text:p>
                  </text:list-item>
                </text:list>
              </text:list-item>
              <text:list-item text:style-override="id1-3-2-2-8-3">
                <text:number>2.</text:number>
                <text:p text:style-name="al">De burgerlijke stand is gesloten indien de in lid 1 vastgestelde openstelling samenvalt met algemeen erkende of daaraan gelijkgestelde feestdagen in de zin van artikel 3 van de Algemene Termijnenwet of andere door burgemeester en wethouders aangewezen dagen waarop het Bureau burgerlijke stand niet of slechts gedeeltelijk is geopend </text:p>
              </text:list-item>
              <text:list-item text:style-override="id1-3-2-2-8-4">
                <text:number>3.</text:number>
                <text:p text:style-name="al">De burgerlijke stand kan op zaterdag, zondag en andere dagen dat het bureau regulier gesloten is, voor het publiek beperkt geopend zijn op de door burgemeester en wethouders, na voorafgaande bekendmaking, te bepalen uren</text:p>
              </text:list-item>
              <text:list-item text:style-override="id1-3-2-2-8-5">
                <text:number>4.</text:number>
                <text:p text:style-name="al">De burgerlijke stand zal op verzoek van een belanghebbende, gedaan aan burgemeester en wethouders, worden geopend op zaterdag, zondag en andere dagen dat de burgerlijke stand gesloten is, indien de belanghebbende aantoont dat met de te verwachten werkzaamheden niet kan worden gewacht tot de eerstvolgende openstelling van de burgerlijke stand</text:p>
              </text:list-item>
            </text:list>
          </text:section>
          <text:section text:name="artikel_id1-3-2-2-9" text:style-name="artikel">
            <text:p text:style-name="artikel_kop_titel"><text:span text:style-name="artikel_kop_label">ARTIKEL</text:span> <text:span text:style-name="artikel_kop_nr">9</text:span> Leiding van de dienst</text:p>
            <text:p text:style-name="al">Team Gemeentewinkel is belast met de algehele leiding van het bureau van de burgerlijke stand.</text:p>
          </text:section>
          <text:section text:name="artikel_id1-3-2-2-10" text:style-name="artikel">
            <text:p text:style-name="artikel_kop_titel"><text:span text:style-name="artikel_kop_label">ARTIKEL</text:span> <text:span text:style-name="artikel_kop_nr">10</text:span> </text:p>
            <text:p text:style-name="al">Slotbepalingen</text:p>
            <text:list text:style-name="id1-3-2-2-10-3">
              <text:list-item text:style-override="id1-3-2-2-10-3-1">
                <text:number>1.</text:number>
                <text:p text:style-name="al">Dit Reglement wordt aangehaald als “Reglement Burgerlijke Stand gemeente De Bilt 2024”</text:p>
              </text:list-item>
              <text:list-item text:style-override="id1-3-2-2-10-3-2">
                <text:number>2.</text:number>
                <text:p text:style-name="al">Dit Reglement treedt in werking op de dag na bekendmaking</text:p>
              </text:list-item>
              <text:list-item text:style-override="id1-3-2-2-10-3-3">
                <text:number>3.</text:number>
                <text:p text:style-name="al">Met de inwerkingtreding van dit Reglement wordt het Reglement Burgerlijke Stand 2020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10 september 2024.</text:span></text:p>
          </text:section>
          <text:section text:name="ondertekening_id1-3-2-3-2">
            <text:p><text:span text:style-name="functie"/></text:p>
            <text:p><text:span text:style-name="functie">De secretaris, </text:span></text:p>
            <text:p><text:span text:style-name="functie">drs. I.M. Schuurman</text:span></text:p>
          </text:section>
          <text:section text:name="ondertekening_id1-3-2-3-3">
            <text:p><text:span text:style-name="functie"/></text:p>
          </text:section>
          <text:section text:name="ondertekening_id1-3-2-3-4">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34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meta:user-defined meta:name="DCTERMS.alternative">Reglement Burgerlijke Stand gemeente De Bilt 2024</meta:user-defined>
    <dc:language>nl</dc:language>
    <meta:user-defined meta:name="OVERHEIDop.locatietype/OVERHEIDop.gebiedsmarkering">Gemeente</meta:user-defined>
    <meta:user-defined meta:name="DC.title">Reglement Burgerlijke Stand gemeente De Bilt 2024</meta:user-defined>
    <meta:user-defined meta:name="DCTERMS.W3CDTF/DCTERMS.available">2024-09-24</meta:user-defined>
    <meta:user-defined meta:name="DCTERMS.W3CDTF/OVERHEIDop.jaargang">2024</meta:user-defined>
    <meta:user-defined meta:name="OVERHEIDop.publicationIssue">403483</meta:user-defined>
    <meta:user-defined meta:name="OVERHEIDop.betreftRegeling">CVDR724619_1</meta:user-defined>
    <meta:user-defined meta:name="xs:date/OVERHEIDop.startdatum">2024-09-25</meta:user-defined>
    <meta:user-defined meta:name="OVERHEIDop.GmbID/DC.identifier">gmb-2024-403483</meta:user-defined>
    <meta:user-defined meta:name="OVERHEIDop.versieInformatie"/>
  </office:meta>
</office:document-meta>
</file>