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e Rijt te Laren, het aanleggen van een hemelwaterbuffer (zaaknummer OMG 2024-0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aanleggen van een hemelwaterbuffer op de locatie De Rij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19 september 2024 besloten de beslistermijn op de aanvraag te verlengen met een termijn van maximaal zes weken.</text:p>
            <text:p text:style-name="common-al">Waarschijnlijk neemt de gemeente uiterlijk 3 november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348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8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8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De Rijt te Laren, het aanleggen van een hemelwaterbuffer (zaaknummer OMG 2024-0295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482</meta:user-defined>
    <meta:user-defined meta:name="OVERHEIDop.GmbID/DC.identifier">gmb-2024-403482</meta:user-defined>
    <meta:user-defined meta:name="OVERHEIDop.versieInformatie"/>
  </office:meta>
</office:document-meta>
</file>