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een digitale reclamevoorziening op de locatie Brink 2, 1251KV te Laren (zaaknummer OMG 2024-029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7 september 2024 een omgevingsvergunning geweigerd. De gemeente geeft hiermee geen toestemming voor het legaliseren van een digitale reclamevoorziening op de locatie Brink 2, 1251K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348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een digitale reclamevoorziening op de locatie Brink 2, 1251KV te Laren (zaaknummer OMG 2024-0293)</meta:user-defined>
    <meta:user-defined meta:name="DCTERMS.W3CDTF/DCTERMS.available">2024-09-23</meta:user-defined>
    <meta:user-defined meta:name="DCTERMS.W3CDTF/OVERHEIDop.jaargang">2024</meta:user-defined>
    <meta:user-defined meta:name="OVERHEIDop.publicationIssue">403481</meta:user-defined>
    <meta:user-defined meta:name="OVERHEIDop.GmbID/DC.identifier">gmb-2024-403481</meta:user-defined>
    <meta:user-defined meta:name="OVERHEIDop.versieInformatie"/>
  </office:meta>
</office:document-meta>
</file>