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, AH ABE Hunebedloop 27 januari 2024, 2e Meerkampweg 1, 7971 PN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Evenementenvergunning  verleend. De gemeente geeft hiermee toestemming voor AH ABE Hunebedloop 27 januari 2024 aan de 2e Meerkampweg 1, 7971 PN Havelt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U kunt de vergunning en de bijbehorende stukken op afspraak</text:p>
            <text:p text:style-name="common-al">digitaal inzien. Hiervoor kunt u bij de gemeente een afspraak maken via</text:p>
            <text:p text:style-name="common-al">telefoonnummer 14 0521. Wij verzoeken u het desbetreffende zaaknummer daarbij</text:p>
            <text:p text:style-name="common-al">te vermelden. </text:p>
            <text:p text:style-name="common-al">
            
          </text:p>
            <text:p text:style-name="common-al">Belanghebbenden kunnen op grond van de Algemene wet</text:p>
            <text:p text:style-name="common-al">bestuursrecht binnen zes weken na bekendmaking van het besluit (datum van</text:p>
            <text:p text:style-name="common-al">verzending) tegen dit besluit bezwaar maken. In het bezwaarschrift vermeldt u</text:p>
            <text:p text:style-name="common-al">uw naam en adres, geeft u duidelijk aan tegen welk besluit u bezwaar maakt en</text:p>
            <text:p text:style-name="common-al">motiveert u uw bezwaar. U dient het bezwaar te dateren en te ondertekenen. U</text:p>
            <text:p text:style-name="common-al">richt het bezwaarschrift aan de burgemeester van gemeente Westerveld, Postbus</text:p>
            <text:p text:style-name="common-al">50, 7970 AB Havelte. Het indienen van een bezwaarschrift heeft geen schorsende</text:p>
            <text:p text:style-name="common-al">werking. Dit houdt in dat de aanvrager de vergunning kan gebruiken. Indien u</text:p>
            <text:p text:style-name="common-al">dit wenst te voorkomen kunt u - indien u bezwaar gemaakt heeft en onverwijlde</text:p>
            <text:p text:style-name="common-al">spoed dat vereist - een voorlopige voorziening vragen bij de</text:p>
            <text:p text:style-name="last-al">voorzieningenrechter in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3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5128</meta:user-defined>
    <dc:language>nl</dc:language>
    <meta:user-defined meta:name="OVERHEIDop.locatietype/OVERHEIDop.gebiedsmarkering">Punt</meta:user-defined>
    <meta:user-defined meta:name="DC.title">Verleende Evenementenvergunning , AH ABE Hunebedloop 27 januari 2024, 2e Meerkampweg 1, 7971 PN Havelt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48</meta:user-defined>
    <meta:user-defined meta:name="OVERHEIDop.GmbID/DC.identifier">gmb-2024-40348</meta:user-defined>
    <meta:user-defined meta:name="OVERHEIDop.versieInformatie"/>
  </office:meta>
</office:document-meta>
</file>