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aarderstraat 62, 1251BE te Laren, het realiseren van een aanbouw (zaaknummer OMG 2024-0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aanbouw op de locatie Naarderstraat 62, 1251B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7 september 2024 besloten de beslistermijn op de aanvraag te verlengen met een termijn van maximaal zes weken.</text:p>
            <text:p text:style-name="common-al">Waarschijnlijk neemt de gemeente uiterlijk 29 oktober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347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7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7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Naarderstraat 62, 1251BE te Laren, het realiseren van een aanbouw (zaaknummer OMG 2024-0291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79</meta:user-defined>
    <meta:user-defined meta:name="OVERHEIDop.GmbID/DC.identifier">gmb-2024-403479</meta:user-defined>
    <meta:user-defined meta:name="OVERHEIDop.versieInformatie"/>
  </office:meta>
</office:document-meta>
</file>